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Eczar" svg:font-family="Eczar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ezugspreis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ungskost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nverkaufspreis</text:p>
          </table:table-cell>
          <table:table-cell office:value-type="float" office:value="7.99" calcext:value-type="float">
            <text:p>7,99</text:p>
          </table:table-cell>
          <table:table-cell office:value-type="string" calcext:value-type="string">
            <text:p>€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2.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ezugspreis</text:p>
          </table:table-cell>
          <table:table-cell office:value-type="float" office:value="2.95" calcext:value-type="float">
            <text:p>2,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+ Handlungskosten</text:p>
          </table:table-cell>
          <table:table-cell table:formula="of:=[.B7]/100*[.B2]" office:value-type="float" office:value="2.36" calcext:value-type="float">
            <text:p>2,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= Selbstkostenpreis</text:p>
          </table:table-cell>
          <table:table-cell table:formula="of:=[.B8]+[.B7]" office:value-type="float" office:value="5.31" calcext:value-type="float">
            <text:p>5,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nnzuschlag</text:p>
          </table:table-cell>
          <table:table-cell office:value-type="float" office:value="1.34567053406431" calcext:value-type="float">
            <text:p>1,34567053406431</text:p>
          </table:table-cell>
          <table:table-cell office:value-type="string" calcext:value-type="string">
            <text:p>Zielwertsuche</text:p>
          </table:table-cell>
          <table:table-cell office:value-type="string" calcext:value-type="string">
            <text:p>in Prozent:</text:p>
          </table:table-cell>
          <table:table-cell table:formula="of:=[.B10]/[.B9]*100" office:value-type="float" office:value="25.342194615147" calcext:value-type="float">
            <text:p>25,342194615147</text:p>
          </table:table-cell>
        </table:table-row>
        <table:table-row table:style-name="ro1">
          <table:table-cell office:value-type="string" calcext:value-type="string">
            <text:p>'=Barverkaufspreis</text:p>
          </table:table-cell>
          <table:table-cell table:formula="of:=[.B9]+[.B10]" office:value-type="float" office:value="6.65567053406431" calcext:value-type="float">
            <text:p>6,65567053406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+ Kundenskonto</text:p>
          </table:table-cell>
          <table:table-cell table:formula="of:=[.B11]/(100-2)*2" office:value-type="float" office:value="0.135830010899272" calcext:value-type="float">
            <text:p>0,135830010899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= Zielverkaufspreis</text:p>
          </table:table-cell>
          <table:table-cell table:formula="of:=[.B11]+[.B12]" office:value-type="float" office:value="6.79150054496358" calcext:value-type="float">
            <text:p>6,79150054496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+ Kundenrabatt</text:p>
          </table:table-cell>
          <table:table-cell table:formula="of:=[.B13]/(100-15)*15" office:value-type="float" office:value="1.19850009617004" calcext:value-type="float">
            <text:p>1,19850009617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=listenverkaufspreis</text:p>
          </table:table-cell>
          <table:table-cell table:formula="of:=[.B13]+[.B14]" office:value-type="float" office:value="7.99000064113362" calcext:value-type="float">
            <text:p>7,99000064113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ünschter Preis</text:p>
          </table:table-cell>
          <table:table-cell office:value-type="float" office:value="7.99" calcext:value-type="float">
            <text:p>7,99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date" office:date-value="2003-02-02" calcext:value-type="date">
            <text:p>02.02.0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Eczar" svg:font-family="Eczar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Eczar" style:font-family-complex="Eczar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0:18:36.781436359</meta:creation-date>
    <dc:date>2018-05-07T11:26:12.923062413</dc:date>
    <meta:editing-duration>PT35M45S</meta:editing-duration>
    <meta:editing-cycles>2</meta:editing-cycles>
    <meta:generator>LibreOffice/6.0.3.2$Linux_X86_64 LibreOffice_project/00m0$Build-2</meta:generator>
    <meta:document-statistic meta:table-count="1" meta:cell-count="34" meta:object-count="0"/>
  </office:meta>
</office:document-meta>
</file>